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utura T OT Medium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Futura T OT Medium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6291" style:text-line-through-type="none" style:text-line-through-style="none" style:text-line-through-width="auto" style:text-line-through-color="font-color" style:text-position="30% 66.6667%" fo:font-family="Futura T OT Demi" style:font-family-asian="ＭＳ Ｐゴシック" style:font-family-generic="modern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Wingdings" style:font-family-asian="ＭＳ Ｐゴシック" style:font-family-generic-asian="swiss" style:font-pitch="variable" style:font-pitch-asian="variable" style:font-charset="x-symbo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Futura T OT Light" style:font-family-asian="ＭＳ Ｐゴシック" style:font-family-generic="modern" style:font-family-generic-asian="swiss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6291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393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396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39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</office:automatic-styles>
  <office:body>
    <office:presentation>
      <draw:page draw:name="Slide31" draw:style-name="a370" draw:master-page-name="Master1-Layout1-title-Title-Slide" presentation:presentation-page-layout-name="Master1-PPL1">
        <draw:frame draw:id="id63" presentation:style-name="a374" draw:name="Nadpis 1" svg:x="-0.00868in" svg:y="4.41667in" svg:width="7.66667in" svg:height="3.08333in" presentation:class="title" presentation:placeholder="false">
          <draw:text-box>
            <text:p text:style-name="a373" text:class-names="" text:cond-style-name=""><text:span text:style-name="a371" text:class-names="">Hlavní název prezentace<text:line-break/></text:span><text:span text:style-name="a372" text:class-names="">Podtitul</text:span></text:p>
          </draw:text-box>
          <svg:title/>
          <svg:desc/>
        </draw:frame>
        <draw:frame draw:id="id64" draw:style-name="a377" draw:name="Zástupný symbol pro obsah 2" svg:x="0.67361in" svg:y="6.66667in" svg:width="8.65972in" svg:height="0.59722in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65" draw:style-name="a378" draw:name="Picture 5" svg:x="5.75in" svg:y="0.75in" svg:width="1.16667in" svg:height="1.16667in" style:rel-width="scale" style:rel-height="scale">
          <draw:image xlink:href="media/image1.png" xlink:type="simple" xlink:show="embed" xlink:actuate="onLoad"/>
          <svg:title/>
          <svg:desc>FA_ikonova_varianta_loga_negativ.png</svg:desc>
        </draw:frame>
        <draw:frame draw:id="id66" draw:style-name="a379" draw:name="Picture 6" svg:x="3.50347in" svg:y="3.01042in" svg:width="1.01042in" svg:height="1.02431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://www.eu.fme.vutbr.cz/" xlink:type="simple" xlink:show="embed" xlink:actuate="onRequest"/>
          </office:event-listeners>
          <svg:title/>
          <svg:desc>Domů</svg:desc>
        </draw:frame>
      </draw:page>
      <draw:page draw:name="Slide22" draw:style-name="a381" draw:master-page-name="Master1-Layout2-obj-Title-and-Content" presentation:presentation-page-layout-name="Master1-PPL2">
        <draw:frame draw:id="id67" presentation:style-name="a384" draw:name="Nadpis 1" svg:x="0.38889in" svg:y="0.67882in" svg:width="9in" svg:height="1.25in" presentation:class="title" presentation:placeholder="false">
          <draw:text-box>
            <text:p text:style-name="a383" text:class-names="" text:cond-style-name=""><text:span text:style-name="a382" text:class-names=""><text:s text:c="1"/>CÍL ???</text:span></text:p>
          </draw:text-box>
          <svg:title/>
          <svg:desc/>
        </draw:frame>
        <draw:frame draw:id="id68" presentation:style-name="a397" draw:name="Zástupný symbol pro obsah 2" svg:x="0.83333in" svg:y="2.30035in" svg:width="9in" svg:height="1.61632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Nastavení podmínek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pro realizaci projektů na VUT v Brně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  <draw:frame draw:id="id69" draw:style-name="a401" draw:name="Zástupný symbol pro obsah 2" svg:x="0in" svg:y="7.05729in" svg:width="5.16319in" svg:height="0.60069in">
          <draw:text-box>
            <text:p text:style-name="a400" text:class-names="" text:cond-style-name=""><text:span text:style-name="a398" text:class-names=""></text:span><text:span text:style-name="a399" text:class-names=""><text:s text:c="2"/>1 <text:s text:c="1"/>2 <text:s text:c="1"/>3 <text:s text:c="1"/>4 <text:s text:c="1"/>5 <text:s text:c="1"/>6 <text:s text:c="1"/>7 <text:s text:c="1"/>8 <text:s text:c="1"/>9 <text:s text:c="1"/>10</text:span></text:p>
          </draw:text-box>
          <svg:title/>
          <svg:desc/>
        </draw:frame>
        <draw:custom-shape svg:x="0.27083in" svg:y="7.13542in" svg:width="0.23611in" svg:height="0.31597in" draw:id="id70" draw:style-name="a404" draw:name="Ovál 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0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05" draw:style="linear" draw:angle="1800" draw:start-color="#3f80cd" draw:end-color="#9bc1ff" draw:start-intensity="100%" draw:end-intensity="100%"/>
    <draw:fill-image draw:name="a279" xlink:href="media/image3.png" xlink:show="embed" xlink:actuate="onLoad"/>
    <draw:fill-image draw:name="a156" xlink:href="media/image3.png" xlink:show="embed" xlink:actuate="onLoad"/>
    <draw:fill-image draw:name="a336" xlink:href="media/image3.png" xlink:show="embed" xlink:actuate="onLoad"/>
    <draw:fill-image draw:name="a106" xlink:href="media/image3.png" xlink:show="embed" xlink:actuate="onLoad"/>
    <draw:fill-image draw:name="a214" xlink:href="media/image3.png" xlink:show="embed" xlink:actuate="onLoad"/>
    <draw:fill-image draw:name="a53" xlink:href="media/image3.png" xlink:show="embed" xlink:actuate="onLoad"/>
    <draw:fill-image draw:name="a242" xlink:href="media/image3.png" xlink:show="embed" xlink:actuate="onLoad"/>
    <draw:fill-image draw:name="a0" xlink:href="media/image3.png" xlink:show="embed" xlink:actuate="onLoad"/>
    <draw:fill-image draw:name="a369" xlink:href="media/image4.png" xlink:show="embed" xlink:actuate="onLoad"/>
    <draw:fill-image draw:name="a230" xlink:href="media/image3.png" xlink:show="embed" xlink:actuate="onLoad"/>
    <draw:fill-image draw:name="a86" xlink:href="media/image3.png" xlink:show="embed" xlink:actuate="onLoad"/>
    <draw:fill-image draw:name="a303" xlink:href="media/image3.png" xlink:show="embed" xlink:actuate="onLoad"/>
    <draw:fill-image draw:name="a380" xlink:href="media/image3.png" xlink:show="embed" xlink:actuate="onLoad"/>
    <draw:fill-image draw:name="a33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sentation2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/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/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/></text:span></text:p>
        </draw:text-box>
        <svg:title/>
        <svg:desc/>
      </draw:frame>
      <draw:frame draw:id="id24" presentation:style-name="a152" draw:name="Footer Placeholder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3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title/>
        <svg:desc/>
      </draw:frame>
      <draw:frame draw:id="id32" presentation:style-name="a210" draw:name="Footer Placeholder 4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5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3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/></text:span></text:p>
        </draw:text-box>
        <svg:title/>
        <svg:desc/>
      </draw:frame>
      <draw:frame draw:id="id36" presentation:style-name="a226" draw:name="Footer Placeholder 4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5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3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/></text:span></text:p>
        </draw:text-box>
        <svg:title/>
        <svg:desc/>
      </draw:frame>
      <draw:frame draw:id="id39" presentation:style-name="a238" draw:name="Footer Placeholder 4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5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3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/></text:span></text:p>
        </draw:text-box>
        <svg:title/>
        <svg:desc/>
      </draw:frame>
      <draw:frame draw:id="id45" presentation:style-name="a275" draw:name="Footer Placeholder 4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5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8" draw:name="Picture Placeholder 2" svg:x="1.96007in" svg:y="0.67014in" svg:width="6in" svg:height="4.5in" presentation:class="graphic" presentation:placeholder="false">
        <draw:text-box>
          <text:p text:style-name="a287" text:class-names="" text:cond-style-name=""><text:span text:style-name="a285" text:class-names="">Click icon to add picture</text:span><text:span text:style-name="a286" text:class-names=""/></text:p>
        </draw:text-box>
        <svg:title/>
        <svg:desc/>
      </draw:frame>
      <draw:frame draw:id="id49" presentation:style-name="a292" draw:name="Text Placeholder 3" svg:x="1.96007in" svg:y="5.86979in" svg:width="6in" svg:height="0.8802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50" presentation:style-name="a296" draw:name="Date Placeholder 3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/></text:span></text:p>
        </draw:text-box>
        <svg:title/>
        <svg:desc/>
      </draw:frame>
      <draw:frame draw:id="id51" presentation:style-name="a299" draw:name="Footer Placeholder 4" svg:x="3.41667in" svg:y="6.95139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5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4">
      <draw:frame draw:id="id53" presentation:style-name="a308" draw:name="Titl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54" presentation:style-name="a325" draw:name="Vertical Text Placeholder 2" svg:x="0.5in" svg:y="1.75in" svg:width="9in" svg:height="4.94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Date Placeholder 3" svg:x="0.5in" svg:y="6.95139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/></text:span></text:p>
        </draw:text-box>
        <svg:title/>
        <svg:desc/>
      </draw:frame>
      <draw:frame draw:id="id56" presentation:style-name="a332" draw:name="Footer Placeholder 4" svg:x="3.41667in" svg:y="6.95139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Slide Number Placeholder 5" svg:x="7.16667in" svg:y="6.95139in" svg:width="2.3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7">
      <draw:frame draw:id="id58" presentation:style-name="a341" draw:name="Vertical Title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Click to edit Master title style</text:span><text:span text:style-name="a339" text:class-names=""/></text:p>
        </draw:text-box>
        <svg:title/>
        <svg:desc/>
      </draw:frame>
      <draw:frame draw:id="id59" presentation:style-name="a358" draw:name="Vertical Text Placeholder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Date Placeholder 3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/></text:span></text:p>
        </draw:text-box>
        <svg:title/>
        <svg:desc/>
      </draw:frame>
      <draw:frame draw:id="id61" presentation:style-name="a365" draw:name="Footer Placeholder 4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Slide Number Placeholder 5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vní setkání koordinátorů projektů fakult a součástí</dc:title>
    <meta:initial-creator>bejcek</meta:initial-creator>
    <dc:creator>Josef Štětina</dc:creator>
    <meta:creation-date>2009-09-30T09:55:16Z</meta:creation-date>
    <dc:date>2010-08-16T16:16:09Z</dc:date>
    <meta:template xlink:href="Presentation2.thmx" xlink:type="simple"/>
    <meta:editing-cycles>123</meta:editing-cycles>
    <meta:editing-duration>PT91051S</meta:editing-duration>
    <meta:document-statistic meta:paragraph-count="5" meta:word-count="26"/>
  </office:meta>
</office:document-meta>
</file>